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Hanepoel 11, 2136 NJ, bouwen van een woning met berging, 27-07-2016, 2016-003709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5744</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44</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44</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anshoek, Hanepoel 11, 2136 NJ, bouwen van een woning met berging, 27-07-2016, 2016-00370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744</meta:user-defined>
    <meta:user-defined meta:name="OVERHEIDop.GmbID/DC.identifier">gmb-2016-1057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NJ 11</meta:user-defined>
    <meta:user-defined meta:name="OVERHEIDop.woonplaats">Zwaanshoek</meta:user-defined>
    <meta:user-defined meta:name="OVERHEIDop.straatnaam">Hanepoel</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286 480811</meta:user-defined>
    <meta:user-defined meta:name="OVERHEIDop.versieInformatie"/>
  </office:meta>
</office:document-meta>
</file>