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enermark (nabij de Droefakkers) te Loene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mobiel verkooppunt</text:p>
            <text:p text:style-name="common-al">Datum indiening: 27 juli 2016</text:p>
            <text:p text:style-name="common-al">Wabonummer: D16/013687</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5743</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743</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743</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oenermark (nabij de Droefakkers) te Lo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5743</meta:user-defined>
    <meta:user-defined meta:name="OVERHEIDop.GmbID/DC.identifier">gmb-2016-105743</meta:user-defined>
    <meta:user-defined meta:name="OVERHEID.TaxonomieBeleidsagenda/OVERHEID.category">Ruimte en infrastructuur | Organisatie en beleid</meta:user-defined>
    <meta:user-defined meta:name="OVERHEIDop.referentienummer">D16/01368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71CP 100</meta:user-defined>
    <meta:user-defined meta:name="OVERHEIDop.woonplaats">Loenen</meta:user-defined>
    <meta:user-defined meta:name="OVERHEIDop.straatnaam">Droefakkers</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EPSG28992/DC.spatial">196319 456942</meta:user-defined>
    <meta:user-defined meta:name="OVERHEIDop.versieInformatie"/>
  </office:meta>
</office:document-meta>
</file>