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vel, AI 768, plaatsen van een extra mezzanine kantoor, 27-07-2016, 2016-003718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5739</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9</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39</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vel, AI 768, plaatsen van een extra mezzanine kantoor, 27-07-2016, 2016-0037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39</meta:user-defined>
    <meta:user-defined meta:name="OVERHEIDop.GmbID/DC.identifier">gmb-2016-10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