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 dag Politiebureau Amstelveen op 1 oktober 2016, Gerard Doulaan 2 en Handelsweg 20, Amstelveen - Zaaknummer Z-2016/035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6</text:span>
          </text:p>
            <text:p text:style-name="common-al">Open dag Politiebureau Amstelveen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73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3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3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en dag Politiebureau Amstelveen op 1 oktober 2016, Gerard Doulaan 2 en Handelsweg 20, Amstelveen - Zaaknummer Z-2016/035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37</meta:user-defined>
    <meta:user-defined meta:name="OVERHEIDop.GmbID/DC.identifier">gmb-2016-105737</meta:user-defined>
    <meta:user-defined meta:name="OVERHEID.TaxonomieBeleidsagenda/OVERHEID.category">Ruimte en infrastructuur | Organisatie en beleid</meta:user-defined>
    <meta:user-defined meta:name="OVERHEIDop.referentienummer">Z-2016/035294</meta:user-defined>
    <meta:user-defined meta:name="DCTERMS.abstract">Open dag Politiebureau Amstelveen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S 2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5 479552</meta:user-defined>
    <meta:user-defined meta:name="OVERHEIDop.versieInformatie"/>
  </office:meta>
</office:document-meta>
</file>