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toholm 3, 2133 KC, verwijderen van diverse bomen , 27-07-2016, 2016-00371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3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toholm 3, 2133 KC, verwijderen van diverse bomen , 27-07-2016, 2016-0037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36</meta:user-defined>
    <meta:user-defined meta:name="OVERHEIDop.GmbID/DC.identifier">gmb-2016-10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C 3</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17 480977</meta:user-defined>
    <meta:user-defined meta:name="OVERHEIDop.versieInformatie"/>
  </office:meta>
</office:document-meta>
</file>