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richten van dagactiviteiten in een bestaand stoomgemaal met bijbehorende bezichtigingen van het stoom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573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3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richten van dagactiviteiten in een bestaand stoomgemaal met bijbehorende bezichtigingen van het stoomgem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35</meta:user-defined>
    <meta:user-defined meta:name="OVERHEIDop.GmbID/DC.identifier">gmb-2016-1057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9AA 1</meta:user-defined>
    <meta:user-defined meta:name="OVERHEIDop.woonplaats">Appeltern</meta:user-defined>
    <meta:user-defined meta:name="OVERHEIDop.straatnaam">De Tuu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9026 427099</meta:user-defined>
    <meta:user-defined meta:name="OVERHEIDop.versieInformatie"/>
  </office:meta>
</office:document-meta>
</file>