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re-enactment evenement “Slag om Stevensweert” op 17 en op 18 sept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Bastion Holland ongenummerd, 6107 -– te Stevensweert / Maasgouw / verzonden 25 juli 2016 / het produceren van geluid tijdens het re-enactment evenement “Slag om Stevensweert” op 17 september 2016 van 15.00 uur tot 01.30 uur en op 18 september 2016 van 14.00 uur tot 0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7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re-enactment evenement “Slag om Stevensweert” op 17 en op 18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32</meta:user-defined>
    <meta:user-defined meta:name="OVERHEIDop.GmbID/DC.identifier">gmb-2016-1057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astion Hollan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223 349373</meta:user-defined>
    <meta:user-defined meta:name="OVERHEIDop.versieInformatie"/>
  </office:meta>
</office:document-meta>
</file>