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13, 2132 DA, plaatsen van reclame, 27-07-2016, 2016-00372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3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13, 2132 DA, plaatsen van reclame, 27-07-2016, 2016-0037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31</meta:user-defined>
    <meta:user-defined meta:name="OVERHEIDop.GmbID/DC.identifier">gmb-2016-10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3</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58 479871</meta:user-defined>
    <meta:user-defined meta:name="OVERHEIDop.versieInformatie"/>
  </office:meta>
</office:document-meta>
</file>