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1190, 2132 LN, tijdelijk wijzigen van het gebruik van een kantoorpand t.b.v. een internationale school, 27-07-2016, 2016-00371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2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1190, 2132 LN, tijdelijk wijzigen van het gebruik van een kantoorpand t.b.v. een internationale school, 27-07-2016, 2016-0037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26</meta:user-defined>
    <meta:user-defined meta:name="OVERHEIDop.GmbID/DC.identifier">gmb-2016-10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90 478779</meta:user-defined>
    <meta:user-defined meta:name="OVERHEIDop.versieInformatie"/>
  </office:meta>
</office:document-meta>
</file>