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PRIKWEI 1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, kapschuur en een vaste mestopslag en het veranderen van een milieu-inrichting op het perceel Prikwei 15 te Aldeboarn  (27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72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2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2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PRIKWEI 1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23</meta:user-defined>
    <meta:user-defined meta:name="OVERHEIDop.GmbID/DC.identifier">gmb-2016-105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</meta:user-defined>
    <meta:user-defined meta:name="OVERHEIDop.woonplaats">Aldeboarn</meta:user-defined>
    <meta:user-defined meta:name="OVERHEIDop.straatnaam">Prik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478 563810</meta:user-defined>
    <meta:user-defined meta:name="OVERHEIDop.versieInformatie"/>
  </office:meta>
</office:document-meta>
</file>