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etwijckstraat 3, 1171 HD, uitbouwen van de woning en garage en plaatsen van dakkapellen, 27-07-2016, 2016-00371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1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ietwijckstraat 3, 1171 HD, uitbouwen van de woning en garage en plaatsen van dakkapellen, 27-07-2016, 2016-0037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17</meta:user-defined>
    <meta:user-defined meta:name="OVERHEIDop.GmbID/DC.identifier">gmb-2016-10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D 3</meta:user-defined>
    <meta:user-defined meta:name="OVERHEIDop.woonplaats">Badhoevedorp</meta:user-defined>
    <meta:user-defined meta:name="OVERHEIDop.straatnaam">Rietwijc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9 483548</meta:user-defined>
    <meta:user-defined meta:name="OVERHEIDop.versieInformatie"/>
  </office:meta>
</office:document-meta>
</file>