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Binnen, exploitatievergunning voor het horecagedeelte in het pand aan de Hoofdstraat 3 A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’t Binnen voor het exploiteren van een horecazaak in het horecagedeelte in het pand aan de Hoofdstraat 3 A in Gaanderen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71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Binnen, exploitatievergunning voor het horecagedeelte in het pand aan de Hoofdstraat 3 A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5715</meta:user-defined>
    <meta:user-defined meta:name="OVERHEIDop.GmbID/DC.identifier">gmb-2016-105715</meta:user-defined>
    <meta:user-defined meta:name="OVERHEID.TaxonomieBeleidsagenda/OVERHEID.category">Zorg en gezondheid | Organisatie en beleid</meta:user-defined>
    <meta:user-defined meta:name="OVERHEIDop.referentienummer">16zk02306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 3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1 438292</meta:user-defined>
    <meta:user-defined meta:name="OVERHEIDop.versieInformatie"/>
  </office:meta>
</office:document-meta>
</file>