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onumentenwet 1988, infrastructurele werkzaamheden ‘Hunnerpark’, Nijme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jmegen maken bekend dat de Minister van Onderwijs, Cultuur en Wetenschap op 5 juli 2016 het voornemen bekend heeft gemaakt een vergunning te willen verlenen voor het vernieuwen van bestaande verharding fietspad en busbaan en het verplaatsen van twee straatkolken op het perceel met de kadastrale aanduiding Nijmegen sectie B-6200 (Rijksmonument nummer 395952 / locatie Hunnerpark) te Nijmegen.</text:p>
            <text:p text:style-name="tussenkopcur">
            <text:span text:style-name="nadrukvet">Z</text:span>
            <text:span text:style-name="nadrukvet">ienswijzen</text:span>
          </text:p>
            <text:p text:style-name="common-al">Het ontwerpbesluit (met alle daarbij behorende stukken) ligt vanaf 2 augustus 2016 tot en met 12 september 2016 ter inzage bij de Informatiebalie in de Stadswinkel, Mariënburg 30 te Nijmegen.</text:p>
            <text:p text:style-name="common-al">Daarnaast zijn de stukken als pdf-bestand te raadplegen op de gemeentelijke website: <text:a xlink:href="http://www2.nijmegen.nl/gemeente/inspraak" xlink:type="simple">http://www2.nijmegen.nl/gemeente/inspraak</text:a></text:p>
            <text:p text:style-name="last-al">Een ieder kan gedurende voornoemde termijn schriftelijk zienswijzen naar voren brengen bij het College van Burgemeester en Wethouders, Postbus 9105, 6500 HG Nijmegen, t.a.v. de afdeling Ruimtelijke Ontwikkeling (afdeling RO 10), Postbus 9105, 6500 HG Nijm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05712</text:span><text:line-break/><text:date style:data-style-name="dag" text:fixed="true" text:date-value="2016-08-01"/><text:line-break/><text:date style:data-style-name="jaar" text:fixed="true" text:date-value="2016-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712</text:span><text:date style:data-style-name="nicedate" text:fixed="true" text:date-value="2016-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712</text:span><text:date style:data-style-name="nicedate" text:fixed="true" text:date-value="2016-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Monumentenwet 1988, infrastructurele werkzaamheden ‘Hunnerpark’,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1</meta:user-defined>
    <meta:user-defined meta:name="OVERHEIDop.publicationIssue">105712</meta:user-defined>
    <meta:user-defined meta:name="OVERHEIDop.GmbID/DC.identifier">gmb-2016-10571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1TB 58</meta:user-defined>
    <meta:user-defined meta:name="OVERHEIDop.woonplaats">Nijmegen</meta:user-defined>
    <meta:user-defined meta:name="OVERHEIDop.straatnaam">Kelfkensbos</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409 428789</meta:user-defined>
    <meta:user-defined meta:name="OVERHEIDop.versieInformatie"/>
  </office:meta>
</office:document-meta>
</file>