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Voetbalvereniging R.K.H.V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epaalde voorwaarden is het een inrichting toegestaan maximaal 3 incidentele festiviteiten per kalenderjaar te houden waarbij bepaalde geluidsnormen overschreden mogen worden. Hierdoor kunnen omwonenden meer geluid horen dan gebruikelijk. Hiertegen bezwaar maken is niet mogelijk.</text:p>
            <text:p text:style-name="common-al">Dit geldt voor de volgende inrichting op datum:</text:p>
            <text:p text:style-name="last-al">Voetbalvereniging R.K.H.V.V., Blauwenburcht 1 te Huissen op zaterdag 20 augustus 2016 van 17.00 tot 2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71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 Voetbalvereniging R.K.H.V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711</meta:user-defined>
    <meta:user-defined meta:name="OVERHEIDop.GmbID/DC.identifier">gmb-2016-1057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NS</meta:user-defined>
    <meta:user-defined meta:name="OVERHEIDop.woonplaats">Huissen</meta:user-defined>
    <meta:user-defined meta:name="OVERHEIDop.straatnaam">Blauwenburch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998 438752</meta:user-defined>
    <meta:user-defined meta:name="OVERHEIDop.versieInformatie"/>
  </office:meta>
</office:document-meta>
</file>