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nachthockeytoernooi</text:p>
      <text:section text:name="zakelijke-mededeling_id1-3-2" text:style-name="zakelijke-mededeling">
        <text:section text:name="zakelijke-mededeling-tekst_id1-3-2-1" text:style-name="zakelijke-mededeling-tekst">
          <text:section text:name="tekst_id1-3-2-1-1" text:style-name="tekst">
            <text:p text:style-name="common-al">Onder bepaalde voorwaarden is het een inrichting toegestaan om tijdens maximaal 4 incidentele festiviteiten per kalenderjaar de verlichting langer aan te houden ten behoeve van sportactiviteiten waarbij artikel 3.148, eerste lid van het Activiteitenbesluit milieubeheer niet van toepassing is. Hier kunnen omwonenden hinder van ondervinden. Hiertegen bezwaar maken is niet mogelijk.</text:p>
            <text:p text:style-name="common-al">Dit geldt voor de volgende inrichting op datum:</text:p>
            <text:p text:style-name="last-al">Mixed Hockey Club Bemmel 800, Ressensestraat 30c te Ressen op zaterdag 15 oktober 2016 vanaf 22.00 uur tot zondagmorgen 16 oktober 2016 tot 08.00 uur t.b.v. een nachthockeytoernooi van de A- en B-junio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05709</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709</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709</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cidentele festiviteit nachthockeytoernooi</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709</meta:user-defined>
    <meta:user-defined meta:name="OVERHEIDop.GmbID/DC.identifier">gmb-2016-1057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84DA</meta:user-defined>
    <meta:user-defined meta:name="OVERHEIDop.woonplaats">Ressen</meta:user-defined>
    <meta:user-defined meta:name="OVERHEIDop.straatnaam">Ressensestraat</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88528 433720</meta:user-defined>
    <meta:user-defined meta:name="OVERHEIDop.versieInformatie"/>
  </office:meta>
</office:document-meta>
</file>