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afsluitingsfeest van Kindervakantiewerk op 2 september 2016 te Beegden/ Maasgouw</text:p>
      <text:section text:name="zakelijke-mededeling_id1-3-2" text:style-name="zakelijke-mededeling">
        <text:section text:name="zakelijke-mededeling-tekst_id1-3-2-1" text:style-name="zakelijke-mededeling-tekst">
          <text:section text:name="tekst_id1-3-2-1-1" text:style-name="tekst">
            <text:p text:style-name="common-al">einde Bosstraat (de Tes) te Beegden, 6099 -– te Beegden/ Maasgouw / verzonden 25 juli 2016 / het verstrekken van zwak-alcoholhoudende drank tijdens het afsluitingsfeest van Kindervakantiewerk op 2 september 2016 van 19.00 uur tot 0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70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afsluitingsfeest van Kindervakantiewerk op 2 september 2016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08</meta:user-defined>
    <meta:user-defined meta:name="OVERHEIDop.GmbID/DC.identifier">gmb-2016-1057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53 356021</meta:user-defined>
    <meta:user-defined meta:name="OVERHEIDop.versieInformatie"/>
  </office:meta>
</office:document-meta>
</file>