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Sint-Maarten 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juridisch oprichten voor een (bestaande) inrichting gericht op de inname, op- en overslag en bewerking van huishoudelijk, bedrijfs- en gevaarlijk afval (papier, metaal, PMD en elektronische apparatuur) aan Sint-Maarten 2 te Apeldoorn.</text:p>
            <text:p text:style-name="common-al">Vergunning zal worden verleend voor de activiteiten het oprichten en in werking hebben van een inrichting als bedoeld in artikel 2.1, lid 1 onder e onder 1 van de Wabo, inclusief het aanhaken van de verklaring van geen bedenkingen (Natuurbeschermingswet).</text:p>
            <text:p text:style-name="common-al">Datum verzending: 28 juli 2016</text:p>
            <text:p text:style-name="common-al">Zaaknummer: DOS-2016-025153</text:p>
            <text:p text:style-name="common-al">Inzage:</text:p>
            <text:p text:style-name="common-al">Het ontwerpbesluit met bijbehorende stukken ligt vanaf 2 augustus 2016 tot en met 13 septem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3 sept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51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70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Sint-Maarten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06</meta:user-defined>
    <meta:user-defined meta:name="OVERHEIDop.GmbID/DC.identifier">gmb-2016-105706</meta:user-defined>
    <meta:user-defined meta:name="OVERHEID.TaxonomieBeleidsagenda/OVERHEID.category">Natuur en milieu | Organisatie en beleid</meta:user-defined>
    <meta:user-defined meta:name="OVERHEIDop.referentienummer">DOS 2016-0251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G 2</meta:user-defined>
    <meta:user-defined meta:name="OVERHEIDop.woonplaats">Apeldoorn</meta:user-defined>
    <meta:user-defined meta:name="OVERHEIDop.straatnaam">Sint-Maar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79 466623</meta:user-defined>
    <meta:user-defined meta:name="OVERHEIDop.versieInformatie"/>
  </office:meta>
</office:document-meta>
</file>