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bedrijfslogo's aan de gevel, Krijgsman 75, Amstelveen - Zaaknummer Z-2016/024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li 2016</text:span>
          </text:p>
            <text:p text:style-name="common-al">Het plaatsen van bedrijfslogo's aan de gevel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70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0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bedrijfslogo's aan de gevel, Krijgsman 75, Amstelveen - Zaaknummer Z-2016/024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05</meta:user-defined>
    <meta:user-defined meta:name="OVERHEIDop.GmbID/DC.identifier">gmb-2016-105705</meta:user-defined>
    <meta:user-defined meta:name="OVERHEID.TaxonomieBeleidsagenda/OVERHEID.category">Ruimte en infrastructuur | Organisatie en beleid</meta:user-defined>
    <meta:user-defined meta:name="OVERHEIDop.referentienummer">Z-2016/024669</meta:user-defined>
    <meta:user-defined meta:name="DCTERMS.abstract">Het plaatsen van bedrijfslogo's aan de gevel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R</meta:user-defined>
    <meta:user-defined meta:name="OVERHEIDop.woonplaats">Amstelveen</meta:user-defined>
    <meta:user-defined meta:name="OVERHEIDop.straatnaam">Krijgsm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35 478597</meta:user-defined>
    <meta:user-defined meta:name="OVERHEIDop.versieInformatie"/>
  </office:meta>
</office:document-meta>
</file>