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vergunning verleend voor het tijdelijk verhuren van een woonhuis, Willem van Beijerenlaan 17, Amstelveen - Zaaknummer Z-2016/039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eegstandvergunning </text:span>
            <text:span text:style-name="nadrukvet">verleend, verzonden</text:span>
            <text:span text:style-name="nadrukvet"> 27 juli 2016</text:span>
          </text:p>
            <text:p text:style-name="common-al">Het tijdelijk verhur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70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0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0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standvergunning verleend voor het tijdelijk verhuren van een woonhuis, Willem van Beijerenlaan 17, Amstelveen - Zaaknummer Z-2016/039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704</meta:user-defined>
    <meta:user-defined meta:name="OVERHEIDop.GmbID/DC.identifier">gmb-2016-105704</meta:user-defined>
    <meta:user-defined meta:name="OVERHEID.TaxonomieBeleidsagenda/OVERHEID.category">Ruimte en infrastructuur | Organisatie en beleid</meta:user-defined>
    <meta:user-defined meta:name="OVERHEIDop.referentienummer">Z-2016/039676</meta:user-defined>
    <meta:user-defined meta:name="DCTERMS.abstract">Het tijdelijk verhur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X 17</meta:user-defined>
    <meta:user-defined meta:name="OVERHEIDop.woonplaats">Amstelveen</meta:user-defined>
    <meta:user-defined meta:name="OVERHEIDop.straatnaam">Willem van Beijer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82 481137</meta:user-defined>
    <meta:user-defined meta:name="OVERHEIDop.versieInformatie"/>
  </office:meta>
</office:document-meta>
</file>