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in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ing keet en toilet op parkeerplaatsen tegenover: Hanzestraat 17-19, Schoutstraat 56, Bergakker 30,  groenstrook naast Dries 15, Wilhelminastraat 1A en De Strang 10 in de periode 29-08-2016 tot 29-10-2016 (26-07-2016)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570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0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0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in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701</meta:user-defined>
    <meta:user-defined meta:name="OVERHEIDop.GmbID/DC.identifier">gmb-2016-1057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XM 24</meta:user-defined>
    <meta:user-defined meta:name="OVERHEIDop.woonplaats">Gendt</meta:user-defined>
    <meta:user-defined meta:name="OVERHEIDop.straatnaam">Plechelma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5000 432252</meta:user-defined>
    <meta:user-defined meta:name="OVERHEIDop.versieInformatie"/>
  </office:meta>
</office:document-meta>
</file>