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Groenstraat 3, 6067 AX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25 juli 2016 / het exploiteren van het horecabedrijf “Pizzeria Grillroom Milano”</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70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0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0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exploitatievergunning Groenstraat 3, 6067 AX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700</meta:user-defined>
    <meta:user-defined meta:name="OVERHEIDop.GmbID/DC.identifier">gmb-2016-105700</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AX 3</meta:user-defined>
    <meta:user-defined meta:name="OVERHEIDop.woonplaats">Linne</meta:user-defined>
    <meta:user-defined meta:name="OVERHEIDop.straatnaam">Groen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773 352301</meta:user-defined>
    <meta:user-defined meta:name="OVERHEIDop.versieInformatie"/>
  </office:meta>
</office:document-meta>
</file>