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voor het uitbreiden van een woning over 2 bouwlagen - van Heemstraweg 10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6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voor het uitbreiden van een woning over 2 bouwlagen - van Heemstraweg 10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8</meta:user-defined>
    <meta:user-defined meta:name="OVERHEIDop.GmbID/DC.identifier">gmb-2016-105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D 20</meta:user-defined>
    <meta:user-defined meta:name="OVERHEIDop.woonplaats">Bov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841 432278</meta:user-defined>
    <meta:user-defined meta:name="OVERHEIDop.versieInformatie"/>
  </office:meta>
</office:document-meta>
</file>