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 en eco toilet, Binnenterrein van Kastanjelaan 171 - 369, Amstelveen - Zaaknummer Z-2016/039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li 2016</text:span>
          </text:p>
            <text:p text:style-name="common-al">Het plaatsen van een schaftkeet en eco toilet ivm schilderwerkzaamheden van 8 augustus 2016 tot 30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9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 en eco toilet, Binnenterrein van Kastanjelaan 171 - 369, Amstelveen - Zaaknummer Z-2016/039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95</meta:user-defined>
    <meta:user-defined meta:name="OVERHEIDop.GmbID/DC.identifier">gmb-2016-105695</meta:user-defined>
    <meta:user-defined meta:name="OVERHEID.TaxonomieBeleidsagenda/OVERHEID.category">Ruimte en infrastructuur | Organisatie en beleid</meta:user-defined>
    <meta:user-defined meta:name="OVERHEIDop.referentienummer">Z-2016/039985</meta:user-defined>
    <meta:user-defined meta:name="DCTERMS.abstract">Het plaatsen van een schaftkeet en eco toilet ivm schilderwerkzaamheden van 8 augustus 2016 tot 30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V 175</meta:user-defined>
    <meta:user-defined meta:name="OVERHEIDop.woonplaats">Amstelveen</meta:user-defined>
    <meta:user-defined meta:name="OVERHEIDop.straatnaam">Kastanjelaan</meta:user-defined>
    <meta:user-defined meta:name="OVERHEID.PostcodeHuisnummer/OVERHEIDop.postcodeHuisnummer">118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5 479139</meta:user-defined>
    <meta:user-defined meta:name="OVERHEID.EPSG28992/DC.spatial">118131 479075</meta:user-defined>
    <meta:user-defined meta:name="OVERHEIDop.versieInformatie"/>
  </office:meta>
</office:document-meta>
</file>