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chenktijden nachthockey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xed Hockey Club Bemmel 800, Ressensestraat 30c te Ressen tijdens een onderling nachthockeytoernooi van de A en B junioren in de nacht van zaterdag 15 oktober 2016 op zondag 16 oktober 2016 van 24.00 tot uiterlijk 01.00 uur (29-07-2016) <text:span text:style-name="nadrukcur">(6684 DA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569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9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9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Schenktijden nachthockey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693</meta:user-defined>
    <meta:user-defined meta:name="OVERHEIDop.GmbID/DC.identifier">gmb-2016-1056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4DA</meta:user-defined>
    <meta:user-defined meta:name="OVERHEIDop.woonplaats">Ressen</meta:user-defined>
    <meta:user-defined meta:name="OVERHEIDop.straatnaam">Ressen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88528 433720</meta:user-defined>
    <meta:user-defined meta:name="OVERHEIDop.versieInformatie"/>
  </office:meta>
</office:document-meta>
</file>