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jaarlijkse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aarlijkse Feestavond op vrijdag 9 september 2016 tussen 24.00 uur en 01.45 uur voor wat betreft het schenken van alcohol. (28-07-2016)<text:span text:style-name="nadrukcur">(6687 BN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chenktijden jaarlijkse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1</meta:user-defined>
    <meta:user-defined meta:name="OVERHEIDop.GmbID/DC.identifier">gmb-2016-105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N 12</meta:user-defined>
    <meta:user-defined meta:name="OVERHEIDop.woonplaats">Angeren</meta:user-defined>
    <meta:user-defined meta:name="OVERHEIDop.straatnaam">Ir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769 436382</meta:user-defined>
    <meta:user-defined meta:name="OVERHEIDop.versieInformatie"/>
  </office:meta>
</office:document-meta>
</file>