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leeffestijn Montmart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Honderdmorgen, voor het organiseren van het Beleeffestijn Montmartre op 21 augustus 2016 in Doornenburg (1-8-2016) (6686 BS)</text:p>
            <text:p text:style-name="common-al">Schutterij Gijsbrecht van Aemstel van Doornenburg en Honderd-Morgen, voor het organiseren van de beleefmarkt Montmartre van Doornenburg op 21 augustus 2016 op het Dorpsplein te Doornenburg (1-0-2016) <text:span text:style-name="nadrukcur">(6686 BS)</text:span></text:p>
            <text:p text:style-name="common-al"/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568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8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8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Beleeffestijn Montmart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86</meta:user-defined>
    <meta:user-defined meta:name="OVERHEIDop.GmbID/DC.identifier">gmb-2016-1056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221 433894</meta:user-defined>
    <meta:user-defined meta:name="OVERHEIDop.versieInformatie"/>
  </office:meta>
</office:document-meta>
</file>