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een schuur, Noorddammerweg 98 D, Amstelveen - Zaaknummer Z-2016/03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8 juli 2016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een schuur, Noorddammerweg 98 D, Amstelveen - Zaaknummer Z-2016/038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84</meta:user-defined>
    <meta:user-defined meta:name="OVERHEIDop.GmbID/DC.identifier">gmb-2016-105684</meta:user-defined>
    <meta:user-defined meta:name="OVERHEID.TaxonomieBeleidsagenda/OVERHEID.category">Ruimte en infrastructuur | Organisatie en beleid</meta:user-defined>
    <meta:user-defined meta:name="OVERHEIDop.referentienummer">Z-2016/038924</meta:user-defined>
    <meta:user-defined meta:name="DCTERMS.abstract">Het slopen van een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10 475576</meta:user-defined>
    <meta:user-defined meta:name="OVERHEIDop.versieInformatie"/>
  </office:meta>
</office:document-meta>
</file>