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tijden Tennisvereniging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nisvereniging Angeren, Irenestraat 18 te Angeren tijdens:</text:p>
            <text:p text:style-name="common-al">Het jaarlijkse “Open Toernooi” maandag 5 september 2016, dinsdag 6 september 2016, woensdag 7 september 2016 en donderdag 8 september 2016 tussen 24.00 uur en 00.45 uur voor wat betreft het schenken van alcohol. (28-07-2016)<text:span text:style-name="nadrukcur">(</text:span><text:span text:style-name="nadrukcur">6687 BN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68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8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chenktijden Tennisvereniging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83</meta:user-defined>
    <meta:user-defined meta:name="OVERHEIDop.GmbID/DC.identifier">gmb-2016-1056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BN 12</meta:user-defined>
    <meta:user-defined meta:name="OVERHEIDop.woonplaats">Angeren</meta:user-defined>
    <meta:user-defined meta:name="OVERHEIDop.straatnaam">Iren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769 436382</meta:user-defined>
    <meta:user-defined meta:name="OVERHEIDop.versieInformatie"/>
  </office:meta>
</office:document-meta>
</file>