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melding akkoord voor het slopen van een deel van de zijgevel, Graaf Willemlaan 30, Amstelveen - Zaaknummer Z-2016/039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</text:span>
            <text:span text:style-name="nadrukvet">, verzonden</text:span>
            <text:span text:style-name="nadrukvet"> 22 juli 2016</text:span>
          </text:p>
            <text:p text:style-name="common-al">Het slopen van een deel van de zijgevel.</text:p>
            <text:p text:style-name="tussenkopcur">
            <text:span text:style-name="nadrukvet">Rectificatie</text:span>
          </text:p>
            <text:p text:style-name="common-al">In week 30 is de melding onder nummer <text:a xlink:href="https://zoek.officielebekendmakingen.nl/gmb-2016-102580.html" xlink:type="simple">102580</text:a> bekendgemaakt als 'melding akkoord'. Dit had 'melding niet akkoord' moeten zij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</text:span>
          </text:p>
            <text:p text:style-name="last-al">Bij een melding is dit niet van toepass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568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68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melding akkoord voor het slopen van een deel van de zijgevel, Graaf Willemlaan 30, Amstelveen - Zaaknummer Z-2016/039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681</meta:user-defined>
    <meta:user-defined meta:name="OVERHEIDop.GmbID/DC.identifier">gmb-2016-105681</meta:user-defined>
    <meta:user-defined meta:name="OVERHEID.TaxonomieBeleidsagenda/OVERHEID.category">Ruimte en infrastructuur | Organisatie en beleid</meta:user-defined>
    <meta:user-defined meta:name="OVERHEIDop.referentienummer">Z-2016/039225</meta:user-defined>
    <meta:user-defined meta:name="DCTERMS.abstract">Het slopen van een deel van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G 30</meta:user-defined>
    <meta:user-defined meta:name="OVERHEIDop.woonplaats">Amstelveen</meta:user-defined>
    <meta:user-defined meta:name="OVERHEIDop.straatnaam">Graaf Wille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4 480809</meta:user-defined>
    <meta:user-defined meta:name="OVERHEIDop.versieInformatie"/>
  </office:meta>
</office:document-meta>
</file>