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Verlengen beslistermijn aanvraag omgevingsvergunning (activiteit bouwen) - Herkingen, St. Elizabethstraat 10: uitbreiden woning, verlengd op: 27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568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8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8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 Herkingen, St. Elizabethstraat 10: uitbreiden woning, verlengd op: 27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680</meta:user-defined>
    <meta:user-defined meta:name="OVERHEIDop.GmbID/DC.identifier">gmb-2016-105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9BC 10</meta:user-defined>
    <meta:user-defined meta:name="OVERHEIDop.woonplaats">Herkingen</meta:user-defined>
    <meta:user-defined meta:name="OVERHEIDop.straatnaam">St. Elizabeth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5142 414403</meta:user-defined>
    <meta:user-defined meta:name="OVERHEIDop.versieInformatie"/>
  </office:meta>
</office:document-meta>
</file>