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anesh Utsav 2016 op 10 september 2016, Pandora 3, Amstelveen - Zaaknummer Z-2016/03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uli 2016</text:span>
          </text:p>
            <text:p text:style-name="common-al">Ganesh Utsav 2016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7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anesh Utsav 2016 op 10 september 2016, Pandora 3, Amstelveen - Zaaknummer Z-2016/037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78</meta:user-defined>
    <meta:user-defined meta:name="OVERHEIDop.GmbID/DC.identifier">gmb-2016-105678</meta:user-defined>
    <meta:user-defined meta:name="OVERHEID.TaxonomieBeleidsagenda/OVERHEID.category">Ruimte en infrastructuur | Organisatie en beleid</meta:user-defined>
    <meta:user-defined meta:name="OVERHEIDop.referentienummer">Z-2016/037787</meta:user-defined>
    <meta:user-defined meta:name="DCTERMS.abstract">Ganesh Utsav 2016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21 479513</meta:user-defined>
    <meta:user-defined meta:name="OVERHEIDop.versieInformatie"/>
  </office:meta>
</office:document-meta>
</file>