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izerstraat 1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erker (voorzijde woning), aanbouw achterzijde en een zadeldak op de garage</text:p>
            <text:p text:style-name="common-al">Datum verzending besluit: 18 juli 2016</text:p>
            <text:p text:style-name="common-al">Ons kenmerk: WB/2016/013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67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izerstraat 1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74</meta:user-defined>
    <meta:user-defined meta:name="OVERHEIDop.GmbID/DC.identifier">gmb-2016-105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L 13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074 501072</meta:user-defined>
    <meta:user-defined meta:name="OVERHEIDop.versieInformatie"/>
  </office:meta>
</office:document-meta>
</file>