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algemene bepalingen omgevingsrecht (Wabo) </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college van burgemeester en wethouders van Haarlem het volgende bekend:</text:p>
            <text:p text:style-name="tussenkopcur">
            <text:span text:style-name="nadrukvet">Verleende </text:span>
            <text:span text:style-name="nadrukvet">omgevings</text:span>
            <text:span text:style-name="nadrukvet">vergunning</text:span>
            <text:span text:style-name="nadrukvet"/>
            <text:span text:style-name="nadrukvet"/>
          </text:p>
            <text:p text:style-name="common-al">Veranderingsvergunning ten behoeve van Spaarnelanden NV, gelegen aan Jan van Krimpenweg 10 te Haarlem, voor het afvoeren van afvalstoffen per as in plaats van met de trein en het aanpassen van de bedrijfstijden.</text:p>
            <text:p text:style-name="common-al">Tegen de ontwerpvergunning zijn geen zienswijzen ingebracht. De vergunning wijkt niet af van het ontwerp dat eerder ter inzage heeft gelegen.</text:p>
            <text:p text:style-name="tussenkopcur">Inzage</text:p>
            <text:p text:style-name="common-al">De omgevingsvergunning ligt tijdens werkuren van 3 augustus tot 14 september 2016 ter inzage bij Omgevingsdienst IJmond en bij de balie van de Raakspoort, Zijlvest 39 te Haarlem en zijn tevens in te zien op: www.odijmond.nl.</text:p>
            <text:p text:style-name="tussenkopcur">Beroep en voorlopige voorziening</text:p>
            <text:p text:style-name="common-al">Tot 14 september 2016 kan tegen deze vergunning door belanghebbenden beroep worden aangetekend bij de Rechtbank Haarlem, Sector Bestuursrecht, Postbus 1621, 2003 BR Haarlem. Bij spoedeisende belangen kan tevens een voorlopige voorziening worden aangevraagd. Geen beroep kan worden ingesteld door belanghebbenden aan wie redelijkerwijs kan worden verweten geen zienswijze te hebben ingediend tegen de ontwerpvergunning.</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tusse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5672</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72</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72</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algemene bepalingen omgevingsrecht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672</meta:user-defined>
    <meta:user-defined meta:name="OVERHEIDop.GmbID/DC.identifier">gmb-2016-1056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E 10</meta:user-defined>
    <meta:user-defined meta:name="OVERHEIDop.woonplaats">Haarlem</meta:user-defined>
    <meta:user-defined meta:name="OVERHEIDop.straatnaam">Jan van Krimpe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83 488593</meta:user-defined>
    <meta:user-defined meta:name="OVERHEIDop.versieInformatie"/>
  </office:meta>
</office:document-meta>
</file>