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/milieu) - Middelharnis, Johannispolderseweg 17 (E, 205): realiseren windpark, ontvangstdatum: 26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567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7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7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/milieu) - Middelharnis, Johannispolderseweg 17 (E, 205): realiseren windpark, ontvangstdatum: 26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670</meta:user-defined>
    <meta:user-defined meta:name="OVERHEIDop.GmbID/DC.identifier">gmb-2016-105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Z 17</meta:user-defined>
    <meta:user-defined meta:name="OVERHEIDop.woonplaats">Middelharnis</meta:user-defined>
    <meta:user-defined meta:name="OVERHEIDop.straatnaam">Johannispolder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2717 418848</meta:user-defined>
    <meta:user-defined meta:name="OVERHEIDop.versieInformatie"/>
  </office:meta>
</office:document-meta>
</file>