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ickershorn 14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zij-erf)</text:p>
            <text:p text:style-name="common-al">Datum verzending besluit: 20 juli 2016</text:p>
            <text:p text:style-name="common-al">Ons kenmerk: WB/2016/017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566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6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6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ickershorn 14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665</meta:user-defined>
    <meta:user-defined meta:name="OVERHEIDop.GmbID/DC.identifier">gmb-2016-105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4NV 14</meta:user-defined>
    <meta:user-defined meta:name="OVERHEIDop.woonplaats">Oostknollendam</meta:user-defined>
    <meta:user-defined meta:name="OVERHEIDop.straatnaam">Bickershorn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4602 503401</meta:user-defined>
    <meta:user-defined meta:name="OVERHEIDop.versieInformatie"/>
  </office:meta>
</office:document-meta>
</file>