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ISIE EN OPGAVEN SOCIAAL DOMEIN SITTARD-GELEEN, BELEIDSPLANNEN SOCIAAL DOMEIN 2017 – 2019 en VERORDENING WMO EN 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ittard-Geleen maken ingevolge de gemeentelijke inspraakverordening het volgende bekend:</text:p>
            <text:p text:style-name="common-al">
            <text:span text:style-name="nadrukvet">De sociale wetten, Jeugdwet, Wmo en Participatiewet incl. Schuldhulpverlening, zijn bedoeld om elkaar te versterken. En daarmee samenhang en maatwerk te organiseren op het gebied van jeugd, zorg, werk en inkomen. Met als uitgangspunt dat inwoners aan het stuur zitten van hun eigen leven gesteund door het netwerk om hen heen. </text:span>
          </text:p>
            <text:p text:style-name="common-al">
            <text:span text:style-name="nadrukvet">De visie en opgaven sociaal domein</text:span>
          </text:p>
            <text:p text:style-name="common-al">De ontwikkelingen in het sociale domein staan niet op zichzelf maar vormen een onderdeel van de ontwikkeling van de stad als geheel. Hallo 2020 omschrijft de contouren van de veranderingsopgave in het sociale domein afgestemd op de stad. En de sociale routekaart Sittard-Geleen is een instrument dat gebruikt is en kan worden om de samenhang in het sociale domein zichtbaar te maken. Die samenhang is essentieel om te bevorderen dat inwoners participatieroutes kunnen bewandelen zonder daarbij obstakels tegen te komen in de vorm van regels die elkaar tegenspreken, rechten en plichten die verschillend worden geïnterpreteerd of een onduidelijke taak- en rolverdeling tussen formele en informele ondersteuners. De routekaart maakt zichtbaar dat we de inwoners en hun omgeving centraal stellen en niet het systeem zodat de dienstverlening aan inwoners die het (tijdelijk) op eigen kracht niet (geheel) redden beter is afgestemd. Vanuit de interactieve sessies met maatschappelijke (zorg)organisaties, adviesraden en wijkplatforms uit onze stad hebben we de routekaart bewandeld en geconstateerd dat de echte vernieuwing zit in het samenspel. Wat gemeenten, maatschappelijke organisaties en inwoners te doen staat, is de verschillende krachten zo combineren dat er meer ruimte ontstaat voor eigen initiatief en eigen verantwoordelijkheid. Het komt er de komende jaren vooral op neer te versterken en te verbinden wat er is. </text:p>
            <text:p text:style-name="common-al">De verkregen input is verwoord in doelstellingen voor de stad en opgaven voor de gemeente voor het sociaal domein en deze maken onderdeel uit van de visie en opgaven sociaal domein Sittard-Geleen.</text:p>
            <text:p text:style-name="common-al">
            <text:span text:style-name="nadrukvet">De concept beleidsplannen sociaal domein</text:span>
          </text:p>
            <text:p text:style-name="common-al">De gemeente Sittard-Geleen kent op dit moment drie beleidsplannen Wmo, Jeugdwet en Participatiewet. Deze lopen 31-12-2016 af. Voor liggen nu nieuwe beleidsplannen voor de periode 2017-2019 samen met de visie en opgaven sociaal domein. De bestaande beleidsplannen Jeugdwet, WMO en Participatiewet 2015-2016 waarin de raad de visie en uitgangspunten heeft vastgelegd zijn geactualiseerd en sluiten aan op de visie en opgaven sociaal domein. Deze visie is opgebouwd uit de visie op de stad, de ambitie Hallo 2020 en de uitkomsten van het interactieve traject sociale routekaart Sittard-Geleen. </text:p>
            <text:p text:style-name="common-al">
            <text:span text:style-name="nadrukvet">De verordeningen Wmo en Jeugdhulp</text:span>
          </text:p>
            <text:p text:style-name="common-al">De huidige Verordening Wmo en Jeugdwet hebben een looptijd tot 31-12-2016. Vandaar dat deze opnieuw dienen te worden vastgesteld. De concept verordening Wmo en Jeugdwet Sittard-Geleen geeft uitvoering aan zowel de Wmo als Jeugdwet. Deze verordeningen kunnen niet los worden gezien van de beleidsplannen. In het beleidsplan legt het gemeentebestuur het te voeren beleid vast en bepaalt het de richting die vervolgens in de verordening is geconcretiseerd. De landelijk opgestelde modelverordening van de VNG is gebruikt om de verordeningen voor de gemeente Sittard-Geleen op te stellen. T.o.v. de huidige verordeningen zijn slechts heel beperkt aanpassingen doorgevoerd.</text:p>
            <text:p text:style-name="common-al">De verordeningen Participatiewet blijven ongewijzigd van kracht. </text:p>
            <text:p text:style-name="common-al">Met ingang van 1 augustus tot 23 september 2016 liggen de visie en opgaven sociaal domein, de beleidsplannen sociaal domein in de verordeningen Wmo en Jeugdhulp ter inzage bij de balie van het Stadswinkel Markt 1 in Geleen. U kunt de documenten eveneens digitaal inzien via de volgende link www.sittard-geleen.nl .</text:p>
            <text:p text:style-name="common-al">Tijdens de inspraakperiode kunt u als ingezetene van de gemeente Sittard-Geleen of als belanghebbende (natuurlijke of rechtspersoon) schriftelijk dan wel mondeling uw zienswijze over de visie en opgaven sociaal domein, de beleidsplannen sociaal domein en de verordening Wmo en Jeugdhulp kenbaar maken. In deze reacties moet u ingaan op het onderdeel waarover u een wijziging voorstelt en de redenen waarom u die wijziging voorstaat.</text:p>
            <text:p text:style-name="common-al">Uw schriftelijke zienswijze kunt u sturen aan burgemeester en wethouders van Sittard-Geleen, Postbus 18, 6130 AA Sittard, onder vermelding van 'inspraak over de visie en opgaven sociaal domein, de beleidsplannen sociaal domein en de verordening Wmo en Jeugdhulp’.</text:p>
            <text:p text:style-name="last-al">Na verwerking van de inspraakreacties zal het college een voorstel aan de raad aanbieden. De besluitvorming door de raad staat gepland voor de vergadering van 15 december 2016. Van de ingebrachte zienswijzen zal een eindverslag worden opgemaakt en toegezonden aan degenen die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66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ISIE EN OPGAVEN SOCIAAL DOMEIN SITTARD-GELEEN, BELEIDSPLANNEN SOCIAAL DOMEIN 2017 – 2019 en VERORDENING WMO EN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61</meta:user-defined>
    <meta:user-defined meta:name="OVERHEIDop.GmbID/DC.identifier">gmb-2016-105661</meta:user-defined>
    <meta:user-defined meta:name="OVERHEID.TaxonomieBeleidsagenda/OVERHEID.category">Sociale zekerheid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EPSG28992/DC.spatial">188857 334044</meta:user-defined>
    <meta:user-defined meta:name="OVERHEIDop.versieInformatie"/>
  </office:meta>
</office:document-meta>
</file>