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Oude Fabriekstraat 20, evenementenhal De Nieuwe Stad, 25-01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Oude Fabriekstraat 20, evenementenhal De Nieuwe Stad, 25-01-2015,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6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6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6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verige ontheffingen APV (Algemeen Plaatselijke Verordening), Oude Fabriekstraat 20, evenementenhal De Nieuwe Stad, 25-01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66</meta:user-defined>
    <meta:user-defined meta:name="OVERHEIDop.GmbID/DC.identifier">gmb-2016-10566</meta:user-defined>
    <meta:user-defined meta:name="OVERHEID.TaxonomieBeleidsagenda/OVERHEID.category">Cultuur en recreatie | Organisatie en beleid</meta:user-defined>
    <meta:user-defined meta:name="OVERHEIDop.referentienummer">10077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NR 20</meta:user-defined>
    <meta:user-defined meta:name="OVERHEIDop.woonplaats">Amersfoort</meta:user-defined>
    <meta:user-defined meta:name="OVERHEIDop.straatnaam">Oude Fabrie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38 463626</meta:user-defined>
    <meta:user-defined meta:name="OVERHEIDop.versieInformatie"/>
  </office:meta>
</office:document-meta>
</file>