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slopen in beschermd stads- of dorpsgezicht/bouwen) - Sommelsdijk, Oudelandsedijk 13-15: realiseren kantoor en appartement, ontvangstdatum: 20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65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5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5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slopen in beschermd stads- of dorpsgezicht/bouwen) - Sommelsdijk, Oudelandsedijk 13-15: realiseren kantoor en appartement, ontvangstdatum: 20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659</meta:user-defined>
    <meta:user-defined meta:name="OVERHEIDop.GmbID/DC.identifier">gmb-2016-105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Sommelsdijk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127 419966</meta:user-defined>
    <meta:user-defined meta:name="OVERHEIDop.versieInformatie"/>
  </office:meta>
</office:document-meta>
</file>