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de toiletgroepen in de kern op de 1e t/m 10e verdieping, Prof. W.H. Keesomlaan 14, Amstelveen - Zaaknummer Z-2016/039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juli 2016</text:span>
          </text:p>
            <text:p text:style-name="common-al">Het verwijderen van de toiletgroepen in de kern op de 1e t/m 10<text:span text:style-name="sup">e</text:span> verdieping<text:span text:style-name="nadrukvet">.</text:span>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64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de toiletgroepen in de kern op de 1e t/m 10e verdieping, Prof. W.H. Keesomlaan 14, Amstelveen - Zaaknummer Z-2016/0397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645</meta:user-defined>
    <meta:user-defined meta:name="OVERHEIDop.GmbID/DC.identifier">gmb-2016-105645</meta:user-defined>
    <meta:user-defined meta:name="OVERHEID.TaxonomieBeleidsagenda/OVERHEID.category">Ruimte en infrastructuur | Organisatie en beleid</meta:user-defined>
    <meta:user-defined meta:name="OVERHEIDop.referentienummer">Z-2016/039716</meta:user-defined>
    <meta:user-defined meta:name="DCTERMS.abstract">Het verwijderen van de toiletgroepen in de kern op de 1e t/m 10e verdiep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DJ 14</meta:user-defined>
    <meta:user-defined meta:name="OVERHEIDop.woonplaats">Amstelveen</meta:user-defined>
    <meta:user-defined meta:name="OVERHEIDop.straatnaam">Prof. w.h. Keeso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85 481597</meta:user-defined>
    <meta:user-defined meta:name="OVERHEIDop.versieInformatie"/>
  </office:meta>
</office:document-meta>
</file>