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bouwen van een bedrijfswoning met bijgebouw - Hoek Nijverheidsstraat -Het Ambach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563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bouwen van een bedrijfswoning met bijgebouw - Hoek Nijverheidsstraat -Het Ambach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38</meta:user-defined>
    <meta:user-defined meta:name="OVERHEIDop.GmbID/DC.identifier">gmb-2016-1056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WN 2</meta:user-defined>
    <meta:user-defined meta:name="OVERHEIDop.woonplaats">Beneden-Leeuwen</meta:user-defined>
    <meta:user-defined meta:name="OVERHEIDop.straatnaam">Het Ambach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434 432528</meta:user-defined>
    <meta:user-defined meta:name="OVERHEIDop.versieInformatie"/>
  </office:meta>
</office:document-meta>
</file>