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Michelstraat 14, het wijzigen van het bedrijf en het uitbreiden en nieuw bouwen van pluimveestallen</text:p>
      <text:section text:name="zakelijke-mededeling_id1-3-2" text:style-name="zakelijke-mededeling">
        <text:section text:name="zakelijke-mededeling-tekst_id1-3-2-1" text:style-name="zakelijke-mededeling-tekst">
          <text:section text:name="tekst_id1-3-2-1-1" text:style-name="tekst">
            <text:p text:style-name="common-al">Op 05-07-2016 is een aanvraag ingediend voor een omgevingsvergunning. De aanvraag is geregistreerd onder nummer 2016-1356. De aanvraag gaat over het wijzigen van het bedrijf en het uitbreiden en nieuw bouwen van pluimveestallen aan de Michelstraat 14 te Zelhem.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5634</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34</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34</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Michelstraat 14, het wijzigen van het bedrijf en het uitbreiden en nieuw bouwen van pluimveestal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634</meta:user-defined>
    <meta:user-defined meta:name="OVERHEIDop.GmbID/DC.identifier">gmb-2016-1056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LV 14</meta:user-defined>
    <meta:user-defined meta:name="OVERHEIDop.woonplaats">Zelhem</meta:user-defined>
    <meta:user-defined meta:name="OVERHEIDop.straatnaam">Michel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EPSG28992/DC.spatial">216588 447475</meta:user-defined>
    <meta:user-defined meta:name="OVERHEIDop.versieInformatie"/>
  </office:meta>
</office:document-meta>
</file>