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Atletiek Leudal: Rolstoeltocht in en rond de kern Heythuysen op 24 augustus 2016 en bij slecht weer op 31 augustus 2016 van 18:00 uur tot 20:00 uur. Verzenddatum 25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3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33</meta:user-defined>
    <meta:user-defined meta:name="OVERHEIDop.GmbID/DC.identifier">gmb-2016-1056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56 362447</meta:user-defined>
    <meta:user-defined meta:name="OVERHEIDop.versieInformatie"/>
  </office:meta>
</office:document-meta>
</file>