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eweg 23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</text:p>
            <text:p text:style-name="common-al">Datum binnenkomst: 15 juli 2016</text:p>
            <text:p text:style-name="common-al">Ons kenmerk: WB/2016/02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563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3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3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uweweg 23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632</meta:user-defined>
    <meta:user-defined meta:name="OVERHEIDop.GmbID/DC.identifier">gmb-2016-105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A 23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170 500982</meta:user-defined>
    <meta:user-defined meta:name="OVERHEIDop.versieInformatie"/>
  </office:meta>
</office:document-meta>
</file>