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Oude Fabriekstraat 20, evenementenhal De Nieuwe Stad, 25-0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Oude Fabriekstraat 20, evenementenhal De Nieuwe Stad, 25-01-2016, Rechtsmiddel: Bezwaar. 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Oude Fabriekstraat 20, evenementenhal De Nieuwe Stad, 25-0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63</meta:user-defined>
    <meta:user-defined meta:name="OVERHEIDop.GmbID/DC.identifier">gmb-2016-105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0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8 463626</meta:user-defined>
    <meta:user-defined meta:name="OVERHEIDop.versieInformatie"/>
  </office:meta>
</office:document-meta>
</file>