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warteweg 4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rbouw Weidemolen</text:p>
            <text:p text:style-name="common-al">Datum binnenkomst: 14 juli 2016</text:p>
            <text:p text:style-name="common-al">Ons kenmerk: WB/2016/01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562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2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2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warteweg 4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627</meta:user-defined>
    <meta:user-defined meta:name="OVERHEIDop.GmbID/DC.identifier">gmb-2016-105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BA 4</meta:user-defined>
    <meta:user-defined meta:name="OVERHEIDop.woonplaats">Wijdewormer</meta:user-defined>
    <meta:user-defined meta:name="OVERHEIDop.straatnaam">Zwart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3398 502470</meta:user-defined>
    <meta:user-defined meta:name="OVERHEIDop.versieInformatie"/>
  </office:meta>
</office:document-meta>
</file>