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n Neer</text:p>
      <text:section text:name="zakelijke-mededeling_id1-3-2" text:style-name="zakelijke-mededeling">
        <text:section text:name="zakelijke-mededeling-tekst_id1-3-2-1" text:style-name="zakelijke-mededeling-tekst">
          <text:section text:name="tekst_id1-3-2-1-1" text:style-name="tekst">
            <text:p text:style-name="common-al">- Kerkbestuur Parochie H. Martinus Neer: Openluchtmis op 13 augustus 2016 van 19:00 uur tot 20:00 uur aan de kapel op de Leudalweg, en Maria processie op 11 september 2016 van 10:00 uur tot 11:30 uur door de kern Neer. Verzenddatum 22 juli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05625</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625</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625</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ern N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5625</meta:user-defined>
    <meta:user-defined meta:name="OVERHEIDop.GmbID/DC.identifier">gmb-2016-10562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6AT 9</meta:user-defined>
    <meta:user-defined meta:name="OVERHEIDop.woonplaats">Neer</meta:user-defined>
    <meta:user-defined meta:name="OVERHEIDop.straatnaam">Leudalweg</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6192 363352</meta:user-defined>
    <meta:user-defined meta:name="OVERHEIDop.versieInformatie"/>
  </office:meta>
</office:document-meta>
</file>