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zonderlijke inzameling gft en aanwijzing inzamelmiddelen voor de wijk Overschie te Rotterdam</text:p>
      <text:section text:name="regeling_id1-3-2" text:style-name="regeling">
        <text:section text:name="aanhef_id1-3-2-1" text:style-name="aanhef">
          <text:section text:name="preambule_id1-3-2-1-1" text:style-name="preambule">
            <text:p text:style-name="al">De concerndirecteur van het cluster Stadsbeheer,</text:p>
            <text:p text:style-name="al"/>
            <text:p text:style-name="al">Gelet op het bepaalde in artikel 3 lid 1, sub c en h juncto de artikelen 4 lid 1 en 2 en artikel 5 lid 1 van de Afvalstoffenverordening Rotterdam 2009 en artikel 8.1 lid 5 van het Besluit mandaat, volmacht en machtiging Rotterdam 2012 (zoals nadien gewijzigd);</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zonderlijke inzameling</text:p>
            <text:p text:style-name="al">De navolgende categorieën huishoudelijke afvalstoffen aan te wijzen die afzonderlijk ingezameld worden:</text:p>
            <text:list text:style-name="id1-3-2-2-1-3">
              <text:list-item text:style-override="id1-3-2-2-1-3-1">
                <text:number>a.</text:number>
                <text:p text:style-name="al">groente-, fruit- en tuinafval (gft);</text:p>
              </text:list-item>
              <text:list-item text:style-override="id1-3-2-2-1-3-2">
                <text:number>b.</text:number>
                <text:p text:style-name="al">oud papier en karton.</text:p>
              </text:list-item>
            </text:list>
          </text:section>
          <text:section text:name="artikel_id1-3-2-2-2" text:style-name="artikel">
            <text:p text:style-name="artikel_kop_titel"><text:span text:style-name="artikel_kop_label">Artikel</text:span> <text:span text:style-name="artikel_kop_nr">2</text:span> Aangewezen inzamelmiddelen</text:p>
            <text:p text:style-name="al">De navolgende inzamelmiddelen aan te wijzen:</text:p>
            <text:list text:style-name="id1-3-2-2-2-3">
              <text:list-item text:style-override="id1-3-2-2-2-3-1">
                <text:number>a.</text:number>
                <text:p text:style-name="al">voor de inzameling van gft wordt per afzonderlijk perceel 1 minicontainer verstrekt;</text:p>
              </text:list-item>
              <text:list-item text:style-override="id1-3-2-2-2-3-2">
                <text:number>b.</text:number>
                <text:p text:style-name="al">voor de inzameling van restafval wordt per afzonderlijk perceel 1 minicontainer verstrekt <text:span text:style-name="nadrukcur">of </text:span>dient gebruik te worden gemaakt van de aanwezige inzamelvoorziening voor de gebruikers van een aantal percelen;</text:p>
              </text:list-item>
              <text:list-item text:style-override="id1-3-2-2-2-3-3">
                <text:number>c.</text:number>
                <text:p text:style-name="al">voor de inzameling van oud papier en karton wordt per afzonderlijk perceel 1 minicontainer verstrekt <text:span text:style-name="nadrukcur">of </text:span>dient gebruik te worden gemaakt van de aanwezige inzamelvoorziening voor de gebruikers van een aantal percelen.</text:p>
              </text:list-item>
            </text:list>
          </text:section>
          <text:section text:name="artikel_id1-3-2-2-3" text:style-name="artikel">
            <text:p text:style-name="artikel_kop_titel"><text:span text:style-name="artikel_kop_label">Artikel</text:span> <text:span text:style-name="artikel_kop_nr">3</text:span> Inzamelingsfrequentie</text:p>
            <text:p text:style-name="al">Inzameling bij elk perceel via de minicontainers vindt plaats met de volgende frequentie:</text:p>
            <text:list text:style-name="id1-3-2-2-3-3">
              <text:list-item text:style-override="id1-3-2-2-3-3-1">
                <text:number>a.</text:number>
                <text:p text:style-name="al">restafval wordt ten minste eenmaal per twee weken ingezameld;</text:p>
              </text:list-item>
              <text:list-item text:style-override="id1-3-2-2-3-3-2">
                <text:number>b.</text:number>
                <text:p text:style-name="al">gft wordt ten minste eenmaal per twee weken ingezameld;</text:p>
              </text:list-item>
              <text:list-item text:style-override="id1-3-2-2-3-3-3">
                <text:number>c.</text:number>
                <text:p text:style-name="al">oud papier en karton wordt ten minste eenmaal per vier weken ingezameld.</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na publicatie in werking op 1 september 2016.</text:p>
            <text:p text:style-name="al"/>
          </text:section>
        </text:section>
        <text:section text:name="regeling-sluiting_id1-3-2-3" text:style-name="regeling-sluiting">
          <text:section text:name="gegeven_id1-3-2-3-1" text:style-name="gegeven">
            <text:p text:style-name="dagtekening">
            <text:span text:style-name="datum">Aldus vastgesteld op 13 juli 2016. </text:span>
          </text:p>
          </text:section>
          <text:section text:name="ondertekening_id1-3-2-3-2">
            <text:p><text:span text:style-name="deze">Namens burgemeester en wethouders van de gemeente Rotterdam, </text:span></text:p>
            <text:p><text:span text:style-name="ondertekening_naam">
            <text:span text:style-name="voornaam">C.H.</text:span>
            <text:span text:style-name="achternaam">Jäger</text:span>
          </text:span></text:p>
            <text:p><text:span text:style-name="functie">Concerndirecteur Stadsbeheer</text:span></text:p>
          </text:section>
        </text:section>
        <text:section text:name="bijlage_id1-3-2-4" text:style-name="bijlage">
          <text:p text:style-name="bijlage_top"/>
          <text:p text:style-name="al">Dit gemeenteblad 2016, nummer 130, is uitgegeven op 14 jul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05623</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23</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23</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zonderlijke inzameling gft en aanwijzing inzamelmiddelen voor de wijk Overschie te Rott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623</meta:user-defined>
    <meta:user-defined meta:name="OVERHEIDop.GmbID/DC.identifier">gmb-2016-105623</meta:user-defined>
    <meta:user-defined meta:name="OVERHEID.TaxonomieBeleidsagenda/OVERHEID.category">Natuur en milieu | Organisatie en beleid</meta:user-defined>
    <meta:user-defined meta:name="OVERHEID.Gemeente/DC.spatial">Rotterdam</meta:user-defined>
    <meta:user-defined meta:name="DC.source">N.v.t.;</meta:user-defined>
    <meta:user-defined meta:name="OVERHEIDop.referentienummer">Gemeenteblad 2016, nummer 13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