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etschoo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carport</text:p>
            <text:p text:style-name="common-al">Datum binnenkomst: 11 juli 2016</text:p>
            <text:p text:style-name="common-al">Ons kenmerk: WB/2016/019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05619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19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19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ietschoo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619</meta:user-defined>
    <meta:user-defined meta:name="OVERHEIDop.GmbID/DC.identifier">gmb-2016-1056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WK 34</meta:user-defined>
    <meta:user-defined meta:name="OVERHEIDop.woonplaats">Oostzaan</meta:user-defined>
    <meta:user-defined meta:name="OVERHEIDop.straatnaam">Rietschoo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589 494756</meta:user-defined>
    <meta:user-defined meta:name="OVERHEIDop.versieInformatie"/>
  </office:meta>
</office:document-meta>
</file>