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andplaatsvergunning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e heer H. Schuman: Verzoek om een standplaatsvergunning voor de verkoop van oliebollen in de kern Roggel, periode 27 t/m 31 dec. 2016. Ontvangstdatum: 26 juli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561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1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1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andplaatsvergunning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617</meta:user-defined>
    <meta:user-defined meta:name="OVERHEIDop.GmbID/DC.identifier">gmb-2016-1056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402 363928</meta:user-defined>
    <meta:user-defined meta:name="OVERHEIDop.versieInformatie"/>
  </office:meta>
</office:document-meta>
</file>