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Noordzijde Haven 21: plaatsen dakkapellen, ontvangstdatum: 27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61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Noordzijde Haven 21: plaatsen dakkapellen, ontvangstdatum: 27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616</meta:user-defined>
    <meta:user-defined meta:name="OVERHEIDop.GmbID/DC.identifier">gmb-2016-105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H 21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894 426440</meta:user-defined>
    <meta:user-defined meta:name="OVERHEIDop.versieInformatie"/>
  </office:meta>
</office:document-meta>
</file>